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ELIOT" style:family="table">
      <style:table-properties style:width="6.925in" table:align="margins"/>
    </style:style>
    <style:style style:name="ELIOT.A" style:family="table-column">
      <style:table-column-properties style:column-width="0.9889in" style:rel-column-width="9361*"/>
    </style:style>
    <style:style style:name="ELIOT.C" style:family="table-column">
      <style:table-column-properties style:column-width="0.9896in" style:rel-column-width="9362*"/>
    </style:style>
    <style:style style:name="ELIOT.G" style:family="table-column">
      <style:table-column-properties style:column-width="0.9896in" style:rel-column-width="9365*"/>
    </style:style>
    <style:style style:name="ELIOT.A1" style:family="table-cell">
      <style:table-cell-properties fo:padding="0.0382in" fo:border-left="0.05pt solid #000000" fo:border-right="none" fo:border-top="0.05pt solid #000000" fo:border-bottom="0.05pt solid #000000"/>
    </style:style>
    <style:style style:name="ELIOT.G1" style:family="table-cell">
      <style:table-cell-properties fo:padding="0.0382in" fo:border="0.05pt solid #000000"/>
    </style:style>
    <style:style style:name="ELIOT.A2" style:family="table-cell">
      <style:table-cell-properties fo:padding="0.0382in" fo:border-left="0.05pt solid #000000" fo:border-right="none" fo:border-top="none" fo:border-bottom="0.05pt solid #000000"/>
    </style:style>
    <style:style style:name="ELIOT.G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55300" officeooo:paragraph-rsid="00155300"/>
    </style:style>
    <style:style style:name="P2" style:family="paragraph" style:parent-style-name="Standard">
      <style:text-properties fo:font-size="10pt" officeooo:rsid="00155300" officeooo:paragraph-rsid="00155300" style:font-size-asian="10pt" style:font-size-complex="10pt"/>
    </style:style>
    <style:style style:name="P3" style:family="paragraph" style:parent-style-name="Standard">
      <style:text-properties fo:font-size="10pt" officeooo:rsid="00155300" officeooo:paragraph-rsid="001eb0a1" style:font-size-asian="10pt" style:font-size-complex="10pt"/>
    </style:style>
    <style:style style:name="P4" style:family="paragraph" style:parent-style-name="Standard">
      <style:text-properties fo:font-size="10pt" officeooo:rsid="00162459" officeooo:paragraph-rsid="00162459" style:font-size-asian="10pt" style:font-size-complex="10pt"/>
    </style:style>
    <style:style style:name="P5" style:family="paragraph" style:parent-style-name="Standard">
      <style:text-properties fo:font-size="10pt" officeooo:rsid="00162459" officeooo:paragraph-rsid="00166844" style:font-size-asian="10pt" style:font-size-complex="10pt"/>
    </style:style>
    <style:style style:name="P6" style:family="paragraph" style:parent-style-name="Standard">
      <style:text-properties fo:font-size="10pt" officeooo:rsid="0022287e" officeooo:paragraph-rsid="0022287e" style:font-size-asian="10pt" style:font-size-complex="10pt"/>
    </style:style>
    <style:style style:name="P7" style:family="paragraph" style:parent-style-name="Standard">
      <style:text-properties fo:font-size="10pt" officeooo:rsid="0025f30c" officeooo:paragraph-rsid="0025f30c" style:font-size-asian="10pt" style:font-size-complex="10pt"/>
    </style:style>
    <style:style style:name="P8" style:family="paragraph" style:parent-style-name="Standard">
      <style:text-properties fo:font-size="10pt" officeooo:rsid="0018230d" officeooo:paragraph-rsid="001eb0a1" style:font-size-asian="10pt" style:font-size-complex="10pt"/>
    </style:style>
    <style:style style:name="P9" style:family="paragraph" style:parent-style-name="Standard">
      <style:text-properties fo:font-size="10pt" officeooo:rsid="00155300" officeooo:paragraph-rsid="00155300" style:font-size-asian="8.75pt" style:font-size-complex="10pt"/>
    </style:style>
    <style:style style:name="P10" style:family="paragraph" style:parent-style-name="Standard">
      <style:text-properties fo:font-size="10pt" officeooo:rsid="00166844" officeooo:paragraph-rsid="00166844" style:font-size-asian="8.75pt" style:font-size-complex="10pt"/>
    </style:style>
    <style:style style:name="P11" style:family="paragraph" style:parent-style-name="Standard">
      <style:text-properties fo:font-size="10pt" officeooo:rsid="00166844" officeooo:paragraph-rsid="0018230d" style:font-size-asian="8.75pt" style:font-size-complex="10pt"/>
    </style:style>
    <style:style style:name="P12" style:family="paragraph" style:parent-style-name="Standard">
      <style:text-properties fo:font-size="10pt" officeooo:rsid="0018230d" officeooo:paragraph-rsid="0018230d" style:font-size-asian="8.75pt" style:font-size-complex="10pt"/>
    </style:style>
    <style:style style:name="P13" style:family="paragraph" style:parent-style-name="Standard">
      <style:text-properties fo:font-size="10pt" officeooo:rsid="00187356" officeooo:paragraph-rsid="001882a7" style:font-size-asian="8.75pt" style:font-size-complex="10pt"/>
    </style:style>
    <style:style style:name="P14" style:family="paragraph" style:parent-style-name="Standard">
      <style:text-properties fo:font-size="10pt" officeooo:rsid="00187356" officeooo:paragraph-rsid="0020860f" style:font-size-asian="8.75pt" style:font-size-complex="10pt"/>
    </style:style>
    <style:style style:name="P15" style:family="paragraph" style:parent-style-name="Standard">
      <style:text-properties fo:font-size="10pt" officeooo:rsid="001882a7" officeooo:paragraph-rsid="001882a7" style:font-size-asian="8.75pt" style:font-size-complex="10pt"/>
    </style:style>
    <style:style style:name="P16" style:family="paragraph" style:parent-style-name="Standard">
      <style:text-properties fo:font-size="10pt" officeooo:rsid="001882a7" officeooo:paragraph-rsid="0020860f" style:font-size-asian="8.75pt" style:font-size-complex="10pt"/>
    </style:style>
    <style:style style:name="P17" style:family="paragraph" style:parent-style-name="Standard">
      <style:text-properties fo:font-size="10pt" officeooo:rsid="0018a317" officeooo:paragraph-rsid="0018a317" style:font-size-asian="8.75pt" style:font-size-complex="10pt"/>
    </style:style>
    <style:style style:name="P18" style:family="paragraph" style:parent-style-name="Standard">
      <style:text-properties fo:font-size="10pt" officeooo:rsid="00190896" officeooo:paragraph-rsid="00190896" style:font-size-asian="8.75pt" style:font-size-complex="10pt"/>
    </style:style>
    <style:style style:name="P19" style:family="paragraph" style:parent-style-name="Standard">
      <style:text-properties fo:font-size="10pt" officeooo:rsid="0020860f" officeooo:paragraph-rsid="0020860f" style:font-size-asian="8.75pt" style:font-size-complex="10pt"/>
    </style:style>
    <style:style style:name="P20" style:family="paragraph" style:parent-style-name="Standard">
      <style:text-properties fo:font-size="10pt" officeooo:rsid="002458e8" officeooo:paragraph-rsid="002458e8" style:font-size-asian="8.75pt" style:font-size-complex="10pt"/>
    </style:style>
    <style:style style:name="P21" style:family="paragraph" style:parent-style-name="Standard">
      <style:text-properties officeooo:rsid="00190896" officeooo:paragraph-rsid="00190896"/>
    </style:style>
    <style:style style:name="P22" style:family="paragraph" style:parent-style-name="Standard">
      <style:text-properties fo:font-size="12pt" officeooo:rsid="00190896" officeooo:paragraph-rsid="00190896" style:font-size-asian="12pt" style:font-size-complex="12pt"/>
    </style:style>
    <style:style style:name="P23" style:family="paragraph" style:parent-style-name="Standard">
      <style:text-properties fo:font-size="12pt" officeooo:rsid="001f5fbd" officeooo:paragraph-rsid="001f5fbd" style:font-size-asian="12pt" style:font-size-complex="12pt"/>
    </style:style>
    <style:style style:name="P24" style:family="paragraph" style:parent-style-name="Standard">
      <style:text-properties fo:font-size="12pt" officeooo:rsid="0022287e" officeooo:paragraph-rsid="0022287e" style:font-size-asian="12pt" style:font-size-complex="12pt"/>
    </style:style>
    <style:style style:name="P25" style:family="paragraph" style:parent-style-name="Standard">
      <style:text-properties fo:font-size="12pt" officeooo:rsid="0023e5e4" officeooo:paragraph-rsid="0023e5e4" style:font-size-asian="12pt" style:font-size-complex="12pt"/>
    </style:style>
    <style:style style:name="P26" style:family="paragraph" style:parent-style-name="Table_20_Contents">
      <style:paragraph-properties fo:text-align="center" style:justify-single-word="false"/>
      <style:text-properties fo:font-size="10pt" officeooo:rsid="00264746" officeooo:paragraph-rsid="00264746" style:font-size-asian="10pt" style:font-size-complex="10pt"/>
    </style:style>
    <style:style style:name="P27" style:family="paragraph" style:parent-style-name="Table_20_Contents">
      <style:text-properties fo:font-size="9pt" officeooo:rsid="00264746" officeooo:paragraph-rsid="00264746" style:font-size-asian="9pt" style:font-size-complex="9pt"/>
    </style:style>
    <style:style style:name="P28" style:family="paragraph" style:parent-style-name="Table_20_Contents">
      <style:paragraph-properties fo:text-align="center" style:justify-single-word="false"/>
      <style:text-properties fo:font-size="9pt" officeooo:rsid="00264746" officeooo:paragraph-rsid="00264746" style:font-size-asian="9pt" style:font-size-complex="9pt"/>
    </style:style>
    <style:style style:name="P29" style:family="paragraph" style:parent-style-name="Table_20_Contents">
      <style:text-properties fo:font-size="9pt" officeooo:rsid="00264746" officeooo:paragraph-rsid="00264746" style:font-size-asian="7.84999990463257pt" style:font-size-complex="9pt"/>
    </style:style>
    <style:style style:name="P30" style:family="paragraph" style:parent-style-name="Table_20_Contents">
      <style:paragraph-properties fo:text-align="center" style:justify-single-word="false"/>
      <style:text-properties fo:font-size="8pt" officeooo:rsid="00264746" officeooo:paragraph-rsid="00264746" style:font-size-asian="8pt" style:font-size-complex="8pt"/>
    </style:style>
    <style:style style:name="T1" style:family="text">
      <style:text-properties officeooo:rsid="00166844"/>
    </style:style>
    <style:style style:name="T2" style:family="text">
      <style:text-properties officeooo:rsid="0018230d"/>
    </style:style>
    <style:style style:name="T3" style:family="text">
      <style:text-properties officeooo:rsid="001882a7"/>
    </style:style>
    <style:style style:name="T4" style:family="text">
      <style:text-properties officeooo:rsid="0018a317"/>
    </style:style>
    <style:style style:name="T5" style:family="text">
      <style:text-properties officeooo:rsid="0020860f"/>
    </style:style>
    <style:style style:name="T6" style:family="text">
      <style:text-properties officeooo:rsid="0022287e"/>
    </style:style>
    <style:style style:name="T7" style:family="text">
      <style:text-properties officeooo:rsid="0023e5e4"/>
    </style:style>
    <style:style style:name="T8" style:family="text">
      <style:text-properties officeooo:rsid="0025f30c"/>
    </style:style>
    <style:style style:name="T9" style:family="text">
      <style:text-properties officeooo:rsid="00264746"/>
    </style:style>
    <style:style style:name="T10" style:family="text">
      <style:text-properties officeooo:rsid="0027a14d"/>
    </style:style>
    <style:style style:name="T11" style:family="text">
      <style:text-properties officeooo:rsid="0027d1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Initial </text:span>Design Proposal for C<text:span text:style-name="T8">ommand Line Interface of ELIOT Blueprint.</text:span></text:p>
      <text:p text:style-name="P1"/>
      <table:table table:name="ELIOT" table:style-name="ELIOT">
        <table:table-column table:style-name="ELIOT.A" table:number-columns-repeated="2"/>
        <table:table-column table:style-name="ELIOT.C" table:number-columns-repeated="4"/>
        <table:table-column table:style-name="ELIOT.G"/>
        <table:table-row>
          <table:table-cell table:style-name="ELIOT.A1" office:value-type="string">
            <text:p text:style-name="P26">Title</text:p>
          </table:table-cell>
          <table:table-cell table:style-name="ELIOT.A1" office:value-type="string">
            <text:p text:style-name="P26">Version</text:p>
          </table:table-cell>
          <table:table-cell table:style-name="ELIOT.A1" office:value-type="string">
            <text:p text:style-name="P26">Authors</text:p>
          </table:table-cell>
          <table:table-cell table:style-name="ELIOT.A1" office:value-type="string">
            <text:p text:style-name="P26">Approvers</text:p>
          </table:table-cell>
          <table:table-cell table:style-name="ELIOT.A1" office:value-type="string">
            <text:p text:style-name="P26">Creation Date</text:p>
          </table:table-cell>
          <table:table-cell table:style-name="ELIOT.A1" office:value-type="string">
            <text:p text:style-name="P26">Last Updated</text:p>
          </table:table-cell>
          <table:table-cell table:style-name="ELIOT.G1" office:value-type="string">
            <text:p text:style-name="P26">Status</text:p>
          </table:table-cell>
        </table:table-row>
        <table:table-row>
          <table:table-cell table:style-name="ELIOT.A2" office:value-type="string">
            <text:p text:style-name="P27">ELIOT CLI </text:p>
            <text:p text:style-name="P27"/>
          </table:table-cell>
          <table:table-cell table:style-name="ELIOT.A2" office:value-type="string">
            <text:p text:style-name="P28">0.1</text:p>
          </table:table-cell>
          <table:table-cell table:style-name="ELIOT.A2" office:value-type="string">
            <text:p text:style-name="P29">@abhijit dasgupta</text:p>
          </table:table-cell>
          <table:table-cell table:style-name="ELIOT.A2" office:value-type="string">
            <text:p text:style-name="Table_20_Contents"/>
          </table:table-cell>
          <table:table-cell table:style-name="ELIOT.A2" office:value-type="string">
            <text:p text:style-name="P30">24-07-2019</text:p>
          </table:table-cell>
          <table:table-cell table:style-name="ELIOT.A2" office:value-type="string">
            <text:p text:style-name="P30">25-07-2019</text:p>
          </table:table-cell>
          <table:table-cell table:style-name="ELIOT.G2" office:value-type="string">
            <text:p text:style-name="P30"><text:span text:style-name="T10">Initial </text:span>Design Phase</text:p>
          </table:table-cell>
        </table:table-row>
      </table:table>
      <text:p text:style-name="P1"/>
      <text:p text:style-name="P7"/>
      <text:p text:style-name="P7">About this document : This document includes the various design proposals to implement ELIOT Command Line Interface <text:span text:style-name="T9">for various operations. </text:span></text:p>
      <text:p text:style-name="P7"/>
      <text:p text:style-name="P4"><text:span text:style-name="T8">Feature </text:span>: To have ELIOT Setup using CLI commands.</text:p>
      <text:p text:style-name="P4"/>
      <text:p text:style-name="P5"><text:span text:style-name="T1">Ex</text:span>ample : </text:p>
      <text:p text:style-name="P5"><text:tab/>eliot init –<text:span text:style-name="T1">config=eliotsetup.yaml</text:span></text:p>
      <text:p text:style-name="P5"><text:tab/><text:span text:style-name="T1">eliot reset</text:span></text:p>
      <text:p text:style-name="P4"/>
      <text:p text:style-name="P4"/>
      <text:p text:style-name="P2">Current Design for ELIOT Setup: </text:p>
      <text:p text:style-name="P2"/>
      <text:p text:style-name="P2">Currently we have shell scripts for ELIOT Setup. The main script setup.sh has to be executed in the ELIOT Manager which will install Docker and Kubernetes in the ELIOT Manager and ELIOT Edge Nodes. The script reads the data of Edge nodes from configuration file which has the following details of Edge Nodes : username|edgenodeip|edgenodepassword. </text:p>
      <text:p text:style-name="P3">To install the software on Edge Nodes, currently sshpass is being used to connect and invoke the corresponding commands of installation on the Edge Nodes. </text:p>
      <text:p text:style-name="P3"/>
      <text:p text:style-name="P23">Motivation </text:p>
      <text:p text:style-name="P3"/>
      <text:p text:style-name="P8">In current setup error handling and Pre-Installation checking are missing, which has to be enhanced. Also to make Eliot Setup more scalable. The command line operations scope can be to support for CentOS , Ubuntu.</text:p>
      <text:p text:style-name="P2"/>
      <text:p text:style-name="P2">For further details of each script files ,refer the below link:</text:p>
      <text:p text:style-name="P4"><text:a xlink:type="simple" xlink:href="https://gerrit.akraino.org/r/gitweb?p=eliot.git;a=tree;f=scripts" text:style-name="Internet_20_link" text:visited-style-name="Visited_20_Internet_20_Link">https://gerrit.akraino.org/r/gitweb?p=eliot.git;a=tree;f=scripts</text:a></text:p>
      <text:p text:style-name="P4"/>
      <text:p text:style-name="P24">In Scope:</text:p>
      <text:p text:style-name="P24"/>
      <text:p text:style-name="P6">1. To support basic CLI Commands related to Eliot Setup , reset , status.</text:p>
      <text:p text:style-name="P6">2. Install pre-requisite software <text:span text:style-name="T7">for Eliot Manager and Eliot Edge Nodes.</text:span></text:p>
      <text:p text:style-name="P6"/>
      <text:p text:style-name="P25">Out of Scope:</text:p>
      <text:p text:style-name="P9"/>
      <text:p text:style-name="P20">1. Command line options to deploy any application on Eliot Ecosystem. </text:p>
      <text:p text:style-name="P9"/>
      <text:p text:style-name="P21">Proposal 1 : </text:p>
      <text:p text:style-name="P17">The main crux for this design is to re-use some portion of existing shell scripts which are being executed for ELIOT Setup along with Go Lang Cobra Framework <text:span text:style-name="T5">for CLI commands</text:span>.</text:p>
      <text:p text:style-name="P9"/>
      <text:p text:style-name="P11">For developing ELIOT CLI , GoLang COBRA framework can be used to develop the command line options. <text:span text:style-name="T2">In this will re-use the shell scripts with minor modifications and invoke them from Go code. </text:span></text:p>
      <text:p text:style-name="P12">The command line options will be developed in Go which would include following functions : </text:p>
      <text:p text:style-name="P10"/>
      <text:p text:style-name="P12">1. Command Line Operations.</text:p>
      <text:p text:style-name="P12">2. Environment Pre-Check Eliot Manager and Eliot Edge Node.</text:p>
      <text:p text:style-name="P12"><text:span text:style-name="T8">3</text:span>. Flexibility of adding further commands in future.</text:p>
      <text:p text:style-name="P12"/>
      <text:p text:style-name="P12">Commands</text:p>
      <text:p text:style-name="P12"/>
      <text:p text:style-name="P12"><text:soft-page-break/>i) <text:s text:c="2"/>eliot init --config=eliotsetup.yaml</text:p>
      <text:p text:style-name="P18">ii) <text:s/>eliot reset</text:p>
      <text:p text:style-name="P18">iii) eliot status</text:p>
      <text:p text:style-name="P18">iv) eliot join man<text:span text:style-name="T11">a</text:span>gerip = &lt;ip_address&gt;</text:p>
      <text:p text:style-name="P12"/>
      <text:p text:style-name="P12">Design <text:span text:style-name="T5">of Commands </text:span>: </text:p>
      <text:p text:style-name="P12"/>
      <text:p text:style-name="P19">I) eliot init -config=eliotsetup.yaml</text:p>
      <text:p text:style-name="P19"/>
      <text:p text:style-name="P14">The command will setup the complete Eliot Topology 1 + N (number of Eliot Edge Nodes). <text:span text:style-name="T3">The configuration file “eliotsetup.yaml” will include the complete details required for setting up the ELIOT setup. </text:span></text:p>
      <text:p text:style-name="P16">In Go code parsing of the eliotsetup.yaml file will be done and internally prepare configuration file eliotconfig.cfg which will be read in the existing shell scripts, to fetch the details like Edge Node Details , Kubernetes Version , Docker Version. </text:p>
      <text:p text:style-name="P13"/>
      <text:p text:style-name="P17">For each ELIOT Edge node the installation steps will be invoked in a loop from Go Code. (Currently the loop is happening in setup.sh script) </text:p>
      <text:p text:style-name="P13"/>
      <text:p text:style-name="P15">The eliotsetup.yaml will include the following details : </text:p>
      <text:p text:style-name="P15">a) Docker Version</text:p>
      <text:p text:style-name="P15">b) Kubernetes Version</text:p>
      <text:p text:style-name="P15">c) ELIOT Manager and ELIOT Edge Nodes <text:s/>credentials which includes <text:span text:style-name="T5">user-name</text:span> , password , IP , hostname</text:p>
      <text:p text:style-name="P15">d) POD Network CIDR</text:p>
      <text:p text:style-name="P15">e) Kubernetes Cluster CIDR </text:p>
      <text:p text:style-name="P13"/>
      <text:p text:style-name="P18"/>
      <text:p text:style-name="P22">Proposal 2 : </text:p>
      <text:p text:style-name="P18"/>
      <text:p text:style-name="P18">Using Go Lang Cobra Framework to develop ELIOT CLI commands for various operations. <text:s/><text:span text:style-name="T6">The CLI application internally will handle installation of various packages required for ELIOT Setup, like dockers , kubernetes etc. </text:span></text:p>
      <text:p text:style-name="P18"/>
      <text:p text:style-name="P18"/>
      <text:p text:style-name="P19">Commands</text:p>
      <text:p text:style-name="P19"/>
      <text:p text:style-name="P19">i) <text:s text:c="2"/>eliot init -config=eliotsetup.yaml</text:p>
      <text:p text:style-name="P19">ii) <text:s/>eliot reset</text:p>
      <text:p text:style-name="P19">iii) eliot status</text:p>
      <text:p text:style-name="P19">iv) eliot join eliotmangerip = &lt;ip_addres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0:52:29.278796913</meta:creation-date>
    <dc:date>2019-08-07T12:55:55.347138051</dc:date>
    <meta:editing-duration>PT3H41M30S</meta:editing-duration>
    <meta:editing-cycles>6</meta:editing-cycles>
    <meta:generator>LibreOffice/5.1.6.2$Linux_X86_64 LibreOffice_project/10m0$Build-2</meta:generator>
    <meta:document-statistic meta:table-count="1" meta:image-count="0" meta:object-count="0" meta:page-count="2" meta:paragraph-count="61" meta:word-count="556" meta:character-count="3548" meta:non-whitespace-character-count="3025"/>
  </office:meta>
</office:document-meta>
</file>