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6000000164D8DCF092778FB43A.png" manifest:media-type="image/png"/>
  <manifest:file-entry manifest:full-path="Pictures/100002010000078000000438C12A1B5CADA0B988.png" manifest:media-type="image/png"/>
  <manifest:file-entry manifest:full-path="Pictures/10000201000003E80000010AADE55577B2CCF7C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Light" svg:font-family="'Gill Sans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ext_20_Full_20_Width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ext_20_Full_20_Width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Text_20_Full_20_Width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ext_20_Full_20_Width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" style:family="text">
      <style:text-properties fo:font-variant="normal" fo:text-transform="none" fo:color="#9164cc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3" style:family="text">
      <style:text-properties fo:font-variant="normal" fo:text-transform="none" fo:color="#232323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font-variant="normal" fo:text-transform="none" fo:color="#2f2f2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2f2f2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3f3f3f" style:text-line-through-style="none" style:text-line-through-type="none" style:text-position="0% 100%" style:font-name="Gill Sans Light" fo:font-size="16pt" fo:letter-spacing="normal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7" style:family="text">
      <style:text-properties fo:font-variant="normal" fo:text-transform="none" fo:color="#3f3f3f" style:text-line-through-style="none" style:text-line-through-type="none" style:text-position="0% 100%" style:font-name="Gill Sans Light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3f3f3f" style:text-line-through-style="none" style:text-line-through-type="none" style:text-position="0% 100%" style:font-name="Gill Sans Light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164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323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›">
        <style:list-level-properties text:space-before="0.00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›">
        <style:list-level-properties text:space-before="0.00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2" text:bullet-char="›">
        <style:list-level-properties text:space-before="1.27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634cm"/>
        <style:text-properties fo:color="#9164cc" fo:font-size="100%"/>
      </text:list-level-style-number>
      <text:list-level-style-bullet text:level="2" text:bullet-char="›">
        <style:list-level-properties text:space-before="1.27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 xml:id="id1" draw:id="id1">
        <draw:frame draw:name="Google Shape;116;p16" presentation:style-name="pr1" draw:text-style-name="P2" draw:layer="layout" svg:width="29.034cm" svg:height="7.916cm" svg:x="1.797cm" svg:y="1.278cm" presentation:class="title" presentation:user-transformed="true">
          <draw:text-box>
            <text:p text:style-name="P1"><text:span text:style-name="T1">Akraino Edge Stack</text:span><text:span text:style-name="T1"><text:line-break/></text:span><text:span text:style-name="T1">Blueprint #ELIOT – Meeting Agenda</text:span><text:span text:style-name="T1"><text:line-break/></text:span><text:span text:style-name="T1"><text:line-break/></text:span><text:span text:style-name="T1">07/17/2019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draw:name="Google Shape;113;p1:notes" presentation:style-name="pr2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14;p1:notes" draw:style-name="gr1" draw:layer="layout" svg:width="15.239cm" svg:height="8.572cm" svg:x="1.905cm" svg:y="3.175cm" draw:page-number="1" presentation:class="page"/>
        </presentation:notes>
      </draw:page>
      <draw:page draw:name="Agenda" draw:style-name="dp1" draw:master-page-name="Text_20_Full_20_Width" xml:id="id2" draw:id="id2">
        <draw:frame draw:name="Title 1" presentation:style-name="pr3" draw:text-style-name="P5" draw:layer="layout" svg:width="30.371cm" svg:height="2.598cm" svg:x="1.736cm" svg:y="1.014cm" presentation:class="title" presentation:user-transformed="true">
          <draw:text-box>
            <text:p text:style-name="P4"><text:span text:style-name="T2">Agenda</text:span></text:p>
          </draw:text-box>
        </draw:frame>
        <draw:frame draw:name="Date Placeholder 3" presentation:style-name="pr4" draw:text-style-name="P7" draw:layer="layout" svg:width="2.29cm" svg:height="0.761cm" svg:x="30.529cm" svg:y="18.288cm" presentation:class="date-time" presentation:user-transformed="true">
          <draw:text-box>
            <text:p text:style-name="P6"><text:span text:style-name="T3"><text:date style:data-style-name="D4" text:date-value="2019-07-17">17/07/2019</text:date></text:span></text:p>
          </draw:text-box>
        </draw:frame>
        <draw:frame draw:name="Footer Placeholder 4" presentation:style-name="pr4" draw:text-style-name="P7" draw:layer="layout" svg:width="9.356cm" svg:height="0.761cm" svg:x="1.687cm" svg:y="18.288cm" presentation:class="footer" presentation:user-transformed="true">
          <draw:text-box>
            <text:p text:style-name="P8"><text:span text:style-name="T3">The Linux Foundation Internal Use Only</text:span></text:p>
          </draw:text-box>
        </draw:frame>
        <draw:frame draw:name="Slide Number Placeholder 5" presentation:style-name="pr4" draw:text-style-name="P7" draw:layer="layout" svg:width="1.02cm" svg:height="0.761cm" svg:x="32.845cm" svg:y="18.288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Content Placeholder 2" presentation:style-name="pr5" draw:text-style-name="P11" draw:layer="layout" svg:width="30.416cm" svg:height="12.867cm" svg:x="2.429cm" svg:y="3.613cm" presentation:class="outline" presentation:user-transformed="true">
          <draw:text-box>
            <text:p text:style-name="P9"><text:span text:style-name="T4">Jira Tickets update</text:span></text:p>
            <text:p text:style-name="P9"><text:span text:style-name="T5">https://wiki.akraino.org/display/AK/ELIOT+Jira</text:span></text:p>
            <text:list text:style-name="L4">
              <text:list-item>
                <text:p text:style-name="P9"><text:span text:style-name="T4">Validation Framework</text:span></text:p>
              </text:list-item>
              <text:list-item>
                <text:p text:style-name="P9"><text:span text:style-name="T4">Gerrit Code Commit</text:span></text:p>
              </text:list-item>
            </text:list>
            <text:p text:style-name="P9"><text:span text:style-name="T5">https://gerrit.akraino.org/r/#/c/eliot/+/973/</text:span></text:p>
            <text:list text:continue-numbering="true" text:style-name="L4">
              <text:list-item>
                <text:p text:style-name="P9"><text:span text:style-name="T4">ELIOT Test scripts</text:span></text:p>
              </text:list-item>
              <text:list-item>
                <text:p text:style-name="P9"><text:span text:style-name="T4">ELIOT Documents</text:span></text:p>
              </text:list-item>
              <text:list-item>
                <text:p text:style-name="P9"><text:span text:style-name="T4">ELIOT Release 2 tasks</text:span></text:p>
              </text:list-item>
              <text:list-item>
                <text:p text:style-name="P9"><text:span text:style-name="T4">Updates from TSC call</text:span></text:p>
              </text:list-item>
              <text:list-item>
                <text:p text:style-name="P9"><text:span text:style-name="T4">Issues/Support</text:span></text:p>
              </text:list-item>
              <text:list-item>
                <text:p text:style-name="P9"><text:span text:style-name="T4">Idea/proposal</text:span></text:p>
              </text:list-item>
            </text:list>
            <text:p text:style-name="P9"><text:span text:style-name="T4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10"><text:span text:style-name="T7"/></text:p>
            <text:p text:style-name="P10"><text:span text:style-name="T8"/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Light" svg:font-family="'Gill Sans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2010000078000000438C12A1B5CADA0B98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2f2f2f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top="0.4cm" fo:margin-bottom="0cm" fo:line-height="100%" fo:text-align="start" style:punctuation-wrap="hanging"/>
      <style:text-properties fo:font-variant="normal" fo:text-transform="none" fo:color="#2f2f2f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Title-outline3" style:family="presentation" style:parent-style-name="Title-outline2">
      <style:paragraph-properties fo:margin-top="0.3cm" fo:margin-bottom="0cm" fo:line-height="100%" fo:text-align="start" style:punctuation-wrap="hanging"/>
      <style:text-properties fo:font-variant="normal" fo:text-transform="none" fo:color="#2f2f2f" style:text-line-through-style="none" style:text-line-through-type="none" style:text-position="0% 100%" style:font-name="Arial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Title-outline4" style:family="presentation" style:parent-style-name="Title-outline3">
      <style:paragraph-properties fo:margin-top="0.2cm" fo:margin-bottom="0cm" fo:line-height="100%" fo:text-align="start" style:punctuation-wrap="hanging"/>
      <style:text-properties fo:font-variant="normal" fo:text-transform="none" fo:color="#2f2f2f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f3f3f" style:text-outline="false" style:text-line-through-style="none" style:text-line-through-type="none" style:text-position="0% 100%" style:font-name="Gill Sans Light" fo:font-family="'Gill Sans Ligh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ext_20_Full_20_Width-background" style:display-name="Text Full Width-background" style:family="presentation">
      <style:graphic-properties draw:stroke="none" draw:fill="solid" draw:fill-color="#ffffff"/>
      <style:text-properties style:letter-kerning="true"/>
    </style:style>
    <style:style style:name="Text_20_Full_20_Width-backgroundobjects" style:display-name="Text Full Widt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Full_20_Width-notes" style:display-name="Text Full Widt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Full_20_Width-outline1" style:display-name="Text Full Width-outline1" style:family="presentation">
      <style:graphic-properties draw:stroke="none" draw:fill="none" draw:auto-grow-height="false" draw:fit-to-size="shrink-to-fit" style:shrink-to-fit="true">
        <text:list-style style:name="Text_20_Full_20_Width-outline1" style:display-name="Text Full Widt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2f2f2f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ext_20_Full_20_Width-outline2" style:display-name="Text Full Width-outline2" style:family="presentation" style:parent-style-name="Text_20_Full_20_Width-outline1">
      <style:paragraph-properties fo:margin-top="0.4cm" fo:margin-bottom="0cm" fo:line-height="100%" fo:text-align="start" style:punctuation-wrap="hanging"/>
      <style:text-properties fo:font-variant="normal" fo:text-transform="none" fo:color="#2f2f2f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Text_20_Full_20_Width-outline3" style:display-name="Text Full Width-outline3" style:family="presentation" style:parent-style-name="Text_20_Full_20_Width-outline2">
      <style:paragraph-properties fo:margin-top="0.3cm" fo:margin-bottom="0cm" fo:line-height="100%" fo:text-align="start" style:punctuation-wrap="hanging"/>
      <style:text-properties fo:font-variant="normal" fo:text-transform="none" fo:color="#2f2f2f" style:text-line-through-style="none" style:text-line-through-type="none" style:text-position="0% 100%" style:font-name="Arial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Text_20_Full_20_Width-outline4" style:display-name="Text Full Width-outline4" style:family="presentation" style:parent-style-name="Text_20_Full_20_Width-outline3">
      <style:paragraph-properties fo:margin-top="0.2cm" fo:margin-bottom="0cm" fo:line-height="100%" fo:text-align="start" style:punctuation-wrap="hanging"/>
      <style:text-properties fo:font-variant="normal" fo:text-transform="none" fo:color="#2f2f2f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ext_20_Full_20_Width-outline5" style:display-name="Text Full Width-outline5" style:family="presentation" style:parent-style-name="Text_20_Full_20_Width-outline4">
      <style:paragraph-properties fo:margin-top="0.1cm" fo:margin-bottom="0cm"/>
      <style:text-properties fo:font-size="20pt" style:font-size-asian="20pt" style:font-size-complex="20pt"/>
    </style:style>
    <style:style style:name="Text_20_Full_20_Width-outline6" style:display-name="Text Full Width-outline6" style:family="presentation" style:parent-style-name="Text_20_Full_20_Width-outline5">
      <style:paragraph-properties fo:margin-top="0.1cm" fo:margin-bottom="0cm"/>
      <style:text-properties fo:font-size="20pt" style:font-size-asian="20pt" style:font-size-complex="20pt"/>
    </style:style>
    <style:style style:name="Text_20_Full_20_Width-outline7" style:display-name="Text Full Width-outline7" style:family="presentation" style:parent-style-name="Text_20_Full_20_Width-outline6">
      <style:paragraph-properties fo:margin-top="0.1cm" fo:margin-bottom="0cm"/>
      <style:text-properties fo:font-size="20pt" style:font-size-asian="20pt" style:font-size-complex="20pt"/>
    </style:style>
    <style:style style:name="Text_20_Full_20_Width-outline8" style:display-name="Text Full Width-outline8" style:family="presentation" style:parent-style-name="Text_20_Full_20_Width-outline7">
      <style:paragraph-properties fo:margin-top="0.1cm" fo:margin-bottom="0cm"/>
      <style:text-properties fo:font-size="20pt" style:font-size-asian="20pt" style:font-size-complex="20pt"/>
    </style:style>
    <style:style style:name="Text_20_Full_20_Width-outline9" style:display-name="Text Full Width-outline9" style:family="presentation" style:parent-style-name="Text_20_Full_20_Width-outline8">
      <style:paragraph-properties fo:margin-top="0.1cm" fo:margin-bottom="0cm"/>
      <style:text-properties fo:font-size="20pt" style:font-size-asian="20pt" style:font-size-complex="20pt"/>
    </style:style>
    <style:style style:name="Text_20_Full_20_Width-subtitle" style:display-name="Text Full Width-subtitle" style:family="presentation">
      <style:graphic-properties draw:stroke="none" draw:fill="none" draw:textarea-vertical-align="middle">
        <text:list-style style:name="Text_20_Full_20_Width-subtitle" style:display-name="Text Full Widt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Full_20_Width-title" style:display-name="Text Full Width-title" style:family="presentation">
      <style:graphic-properties draw:stroke="none" draw:fill="none" draw:textarea-vertical-align="middle">
        <text:list-style style:name="Text_20_Full_20_Width-title" style:display-name="Text Full Widt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f3f3f" style:text-outline="false" style:text-line-through-style="none" style:text-line-through-type="none" style:text-position="0% 100%" style:font-name="Gill Sans Light" fo:font-family="'Gill Sans Ligh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18cm" svg:stroke-color="#9164cc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ext_20_Full_20_Width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ext_20_Full_20_Width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7" style:family="presentation" style:parent-style-name="Text_20_Full_20_Width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ext_20_Full_20_Width-backgroundobjects">
      <style:graphic-properties draw:stroke="none" draw:fill="none" draw:fill-color="#ffffff" draw:auto-grow-height="false" fo:min-height="1.27cm"/>
    </style:style>
    <style:style style:name="Mpr9" style:family="presentation" style:parent-style-name="Text_20_Full_20_Width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36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fo:font-variant="normal" fo:text-transform="none" fo:color="#9164cc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MT4" style:family="text">
      <style:text-properties fo:font-variant="normal" fo:text-transform="none" fo:color="#2f2f2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5" style:family="text">
      <style:text-properties fo:font-variant="normal" fo:text-transform="none" fo:color="#2f2f2f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MT6" style:family="text">
      <style:text-properties fo:font-variant="normal" fo:text-transform="none" fo:color="#2f2f2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2f2f2f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MT8" style:family="text">
      <style:text-properties fo:font-variant="normal" fo:text-transform="none" fo:color="#2f2f2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9" style:family="text">
      <style:text-properties fo:font-variant="normal" fo:text-transform="none" fo:color="#232323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fbf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9164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›">
        <style:list-level-properties text:space-before="0.00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›">
        <style:list-level-properties text:space-before="0.00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2" text:bullet-char="›">
        <style:list-level-properties text:space-before="1.27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›">
        <style:list-level-properties text:space-before="0.00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2" text:bullet-char="›">
        <style:list-level-properties text:space-before="1.27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3" text:bullet-char="›">
        <style:list-level-properties text:space-before="2.54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›">
        <style:list-level-properties text:space-before="0.00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2" text:bullet-char="›">
        <style:list-level-properties text:space-before="1.27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3" text:bullet-char="›">
        <style:list-level-properties text:space-before="2.54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4" text:bullet-char="›">
        <style:list-level-properties text:space-before="3.81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›">
        <style:list-level-properties text:space-before="0.00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2" text:bullet-char="›">
        <style:list-level-properties text:space-before="1.27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3" text:bullet-char="›">
        <style:list-level-properties text:space-before="2.54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4" text:bullet-char="›">
        <style:list-level-properties text:space-before="3.81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5" text:bullet-char="›">
        <style:list-level-properties text:space-before="5.081cm" text:min-label-width="0.634cm"/>
        <style:text-properties fo:font-family="'HelveticaNeueLT Pro 35 Th'" style:font-family-generic="swiss" style:font-pitch="variable" fo:color="#9164c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2323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Title 1" presentation:style-name="Mpr1" draw:text-style-name="MP6" draw:layer="backgroundobjects" svg:width="16.297cm" svg:height="6.631cm" svg:x="2.328cm" svg:y="2.694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2.29cm" svg:height="0.761cm" svg:x="30.529cm" svg:y="18.288cm" presentation:class="date-time" presentation:user-transformed="true">
        <draw:text-box>
          <text:p text:style-name="MP7"><text:span text:style-name="MT2"><text:date style:data-style-name="D4" text:date-value="2019-07-17">17/07/2019</text:date></text:span></text:p>
        </draw:text-box>
      </draw:frame>
      <draw:frame draw:name="Footer Placeholder 4" presentation:style-name="Mpr2" draw:text-style-name="MP8" draw:layer="backgroundobjects" svg:width="9.356cm" svg:height="0.761cm" svg:x="1.687cm" svg:y="18.288cm" presentation:class="footer" presentation:user-transformed="true">
        <draw:text-box>
          <text:p text:style-name="MP9"><text:span text:style-name="MT2">The Linux Foundation Internal Use Only</text:span></text:p>
        </draw:text-box>
      </draw:frame>
      <draw:frame draw:name="Slide Number Placeholder 5" presentation:style-name="Mpr2" draw:text-style-name="MP8" draw:layer="backgroundobjects" svg:width="1.02cm" svg:height="0.761cm" svg:x="32.845cm" svg:y="18.28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icture 6" draw:style-name="Mgr3" draw:text-style-name="MP10" draw:layer="backgroundobjects" svg:width="8.715cm" svg:height="2.318cm" svg:x="2.3cm" svg:y="14.793cm">
        <draw:image xlink:href="Pictures/10000201000003E80000010AADE55577B2CCF7CC.png" xlink:type="simple" xlink:show="embed" xlink:actuate="onLoad">
          <text:p/>
        </draw:image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ext_20_Full_20_Width" style:display-name="Text Full Width" style:page-layout-name="PM1" draw:style-name="Mdp2">
      <draw:frame draw:name="Title 1" presentation:style-name="Mpr5" draw:text-style-name="MP12" draw:layer="backgroundobjects" svg:width="30.371cm" svg:height="2.598cm" svg:x="1.736cm" svg:y="1.0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30.371cm" svg:height="12.086cm" svg:x="1.736cm" svg:y="3.709cm" presentation:class="outline" presentation:user-transformed="true">
        <draw:text-box>
          <text:list text:style-name="ML6">
            <text:list-item>
              <text:p text:style-name="MP13"><text:span text:style-name="MT4">Edit Master text styles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Straight Connector 7" draw:style-name="Mgr4" draw:text-style-name="MP10" draw:layer="backgroundobjects" svg:x1="1.143cm" svg:y1="1.014cm" svg:x2="1.144cm" svg:y2="17.982cm">
        <text:p/>
      </draw:line>
      <draw:frame draw:name="Date Placeholder 3" presentation:style-name="Mpr7" draw:text-style-name="MP8" draw:layer="backgroundobjects" svg:width="2.29cm" svg:height="0.761cm" svg:x="30.529cm" svg:y="18.288cm" presentation:class="date-time" presentation:user-transformed="true">
        <draw:text-box>
          <text:p text:style-name="MP7"><text:span text:style-name="MT9"><text:date style:data-style-name="D4" text:date-value="2019-07-17">17/07/2019</text:date></text:span></text:p>
        </draw:text-box>
      </draw:frame>
      <draw:frame draw:name="Footer Placeholder 4" presentation:style-name="Mpr7" draw:text-style-name="MP8" draw:layer="backgroundobjects" svg:width="9.356cm" svg:height="0.761cm" svg:x="1.687cm" svg:y="18.288cm" presentation:class="footer" presentation:user-transformed="true">
        <draw:text-box>
          <text:p text:style-name="MP9"><text:span text:style-name="MT9">The Linux Foundation Internal Use Only</text:span></text:p>
        </draw:text-box>
      </draw:frame>
      <draw:frame draw:name="Slide Number Placeholder 5" presentation:style-name="Mpr7" draw:text-style-name="MP8" draw:layer="backgroundobjects" svg:width="1.02cm" svg:height="0.761cm" svg:x="32.845cm" svg:y="18.288cm" presentation:class="page-number" presentation:user-transformed="true">
        <draw:text-box>
          <text:p text:style-name="MP7"><text:span text:style-name="MT9"><text:page-number>&lt;number&gt;</text:page-number></text:span></text:p>
        </draw:text-box>
      </draw:frame>
      <draw:frame draw:name="Graphic 2" draw:style-name="Mgr3" draw:text-style-name="MP10" draw:layer="backgroundobjects" svg:width="4.606cm" svg:height="1.191cm" svg:x="1.715cm" svg:y="16.844cm">
        <draw:image xlink:href="Pictures/100002010000056000000164D8DCF092778FB43A.png" xlink:type="simple" xlink:show="embed" xlink:actuate="onLoad">
          <text:p/>
        </draw:image>
      </draw:frame>
      <presentation:notes style:page-layout-name="PM2">
        <draw:page-thumbnail presentation:style-name="Text_20_Full_20_Width-title" draw:layer="backgroundobjects" svg:width="16.932cm" svg:height="9.524cm" svg:x="1.058cm" svg:y="1.93cm" presentation:class="page"/>
        <draw:frame presentation:style-name="Text_20_Full_20_Width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Craig</meta:initial-creator>
    <meta:keyword>CTPClassification=CTP_NT</meta:keyword>
    <meta:editing-cycles>622</meta:editing-cycles>
    <meta:print-date>2018-05-24T15:29:11</meta:print-date>
    <meta:creation-date>2017-07-27T01:24:04</meta:creation-date>
    <dc:date>2019-07-17T18:26:53.391315433</dc:date>
    <meta:editing-duration>P19DT23M9S</meta:editing-duration>
    <meta:generator>LibreOffice/6.0.7.3$Linux_X86_64 LibreOffice_project/00m0$Build-3</meta:generator>
    <meta:document-statistic meta:object-count="45"/>
    <meta:user-defined meta:name="AppVersion">16.0000</meta:user-defined>
    <meta:user-defined meta:name="CTPClassification">CTP_NT</meta:user-defined>
    <meta:user-defined meta:name="CTP_BU">NA</meta:user-defined>
    <meta:user-defined meta:name="CTP_IDSID">NA</meta:user-defined>
    <meta:user-defined meta:name="CTP_TimeStamp" meta:value-type="string">2018-04-06 21:42:35Z</meta:user-defined>
    <meta:user-defined meta:name="CTP_WWID" meta:value-type="string">N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user-defined meta:name="TitusGUID" meta:value-type="string">32f33799-7fd1-459e-ab92-d42deee7e66b</meta:user-defined>
  </office:meta>
</office:document-meta>
</file>