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6000000164D8DCF092778FB43A.png" manifest:media-type="image/png"/>
  <manifest:file-entry manifest:full-path="Pictures/100002010000078000000438C12A1B5CADA0B988.png" manifest:media-type="image/png"/>
  <manifest:file-entry manifest:full-path="Pictures/10000201000003E80000010AADE55577B2CCF7C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1.816cm" fo:min-width="29.865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05cm" fo:min-width="1.784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05cm" fo:min-width="8.85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0.505cm" fo:min-width="0.514cm" fo:padding-top="0.125cm" fo:padding-bottom="0.125cm" fo:padding-left="0.25cm" fo:padding-right="0.25cm" fo:wrap-option="wrap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false" draw:fit-to-size="shrink-to-fit" style:shrink-to-fit="true" fo:min-height="13.824cm" fo:min-width="30.139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.353cm" fo:margin-bottom="0cm" fo:line-height="100%" fo:text-align="start"/>
    </style:style>
    <style:style style:name="P7" style:family="paragraph">
      <style:paragraph-properties fo:margin-left="0cm" fo:margin-right="0cm" fo:margin-top="0.353cm" fo:margin-bottom="0cm" fo:line-height="100%" fo:text-align="start" fo:text-indent="0cm"/>
    </style:style>
    <style:style style:name="P8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top="0.353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9164cc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" style:family="text">
      <style:text-properties fo:font-variant="normal" fo:text-transform="none" fo:color="#232323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5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2f2f2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164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32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›">
        <style:list-level-properties text:space-before="0.008cm" text:min-label-width="0.627cm"/>
        <style:text-properties fo:font-family="'HelveticaNeueLT Pro 35 Th'" fo:color="#9164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›">
        <style:list-level-properties text:space-before="0.008cm" text:min-label-width="0.627cm"/>
        <style:text-properties fo:font-family="'HelveticaNeueLT Pro 35 Th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5cm" text:min-label-width="0.595cm"/>
        <style:text-properties fo:font-family="Wingdings" style:font-charset="x-symbol" fo:color="#2f2f2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xml:id="id1" draw:id="id1">
        <draw:custom-shape draw:name="CustomShape 1" draw:style-name="gr1" draw:text-style-name="P2" draw:layer="layout" svg:width="29.027cm" svg:height="7.909cm" svg:x="1.797cm" svg:y="1.278cm">
          <text:p text:style-name="P1"><text:span text:style-name="T1">Akraino Edge Stack</text:span><text:span text:style-name="T2"><text:line-break/></text:span><text:span text:style-name="T1">Blueprint #ELIOT – Meeting Agenda</text:span><text:span text:style-name="T2"><text:line-break/></text:span><text:span text:style-name="T2"><text:line-break/></text:span><text:span text:style-name="T2">10</text:span><text:span text:style-name="T1">/09/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draw:custom-shape draw:name="CustomShape 1" draw:style-name="gr1" draw:text-style-name="P2" draw:layer="layout" svg:width="30.364cm" svg:height="2.591cm" svg:x="1.736cm" svg:y="1.014cm">
          <text:p text:style-name="P4"><text:span text:style-name="T3">A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.283cm" svg:height="0.754cm" svg:x="30.529cm" svg:y="18.288cm">
          <text:p text:style-name="P5"><text:span text:style-name="T4"><text:date style:data-style-name="D4" text:date-value="2019-10-09">09/10/2019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49cm" svg:height="0.754cm" svg:x="1.687cm" svg:y="18.288cm">
          <text:p text:style-name="P1"><text:span text:style-name="T4">The Linux Foundation Internal Use On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.013cm" svg:height="0.754cm" svg:x="32.845cm" svg:y="18.288cm">
          <text:p text:style-name="P5"><text:span text:style-name="T4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30.409cm" svg:height="12.86cm" svg:x="2.429cm" svg:y="3.613cm">
          <text:p text:style-name="P6"><text:span text:style-name="T5">Jira Tickets update: </text:span><text:span text:style-name="T6">https://wiki.akraino.org/display/AK/ELIOT+Jira</text:span></text:p>
          <text:list text:style-name="L5">
            <text:list-item>
              <text:p text:style-name="P7"><text:span text:style-name="T5">Validation Framework and community Lab(second lab)</text:span></text:p>
            </text:list-item>
            <text:list-item>
              <text:p text:style-name="P7"><text:span text:style-name="T5">Gerrit Code Commit, Test scripts if any </text:span></text:p>
            </text:list-item>
            <text:list-item>
              <text:p text:style-name="P7"><text:span text:style-name="T5">Akraino sub committe update if any</text:span></text:p>
            </text:list-item>
            <text:list-item>
              <text:p text:style-name="P7"><text:span text:style-name="T5">ELIOT ONS EU Demo update and plan discussion</text:span></text:p>
            </text:list-item>
            <text:list-item>
              <text:p text:style-name="P7"><text:span text:style-name="T5">Idea/proposal : calsoft code commit and review</text:span></text:p>
            </text:list-item>
            <text:list-item>
              <text:p text:style-name="P7"><text:span text:style-name="T5">Issues/Support</text:span></text:p>
            </text:list-item>
          </text:list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draw:custom-shape draw:name="CustomShape 1" draw:style-name="gr4" draw:text-style-name="P8" draw:layer="layout" svg:width="30.364cm" svg:height="2.065cm" svg:x="1.824cm" svg:y="0.529cm">
          <text:p text:style-name="P4"><text:span text:style-name="T3">MOM/action I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.283cm" svg:height="0.754cm" svg:x="30.529cm" svg:y="18.288cm">
          <text:p text:style-name="P5"><text:span text:style-name="T4"><text:date style:data-style-name="D4" text:date-value="2019-10-09">09/10/2019</text:date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9.349cm" svg:height="0.754cm" svg:x="1.687cm" svg:y="18.288cm">
          <text:p text:style-name="P1"><text:span text:style-name="T4">The Linux Foundation Internal Use On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9" draw:layer="layout" svg:width="1.013cm" svg:height="0.754cm" svg:x="32.845cm" svg:y="18.288cm">
          <text:p text:style-name="P5"><text:span text:style-name="T4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11" draw:layer="layout" svg:width="30.638cm" svg:height="14.073cm" svg:x="2.2cm" svg:y="2.4cm">
          <text:p text:style-name="P6"><text:span text:style-name="T2"/></text:p>
          <text:list text:style-name="L8">
            <text:list-item>
              <text:p text:style-name="P7"><text:span text:style-name="T5">Review wiki page for instalation – abhijit/khem</text:span></text:p>
            </text:list-item>
            <text:list-item>
              <text:p text:style-name="P7"><text:span text:style-name="T5">KubeEdge code review – abhijit</text:span></text:p>
            </text:list-item>
            <text:list-item>
              <text:p text:style-name="P7"><text:span text:style-name="T5">Taiored and customize OS and VM scripts <text:s/>for release 2 – srini/garima</text:span></text:p>
            </text:list-item>
            <text:list-item>
              <text:p text:style-name="P7"><text:span text:style-name="T5">Test cases failure – abhijit</text:span></text:p>
            </text:list-item>
            <text:list-item>
              <text:p text:style-name="P7"><text:span text:style-name="T5">Akraino Portal presentaion/ demo -- srini </text:span></text:p>
            </text:list-item>
          </text:list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78000000438C12A1B5CADA0B9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8d5ec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name="Picture 6" draw:style-name="Mgr3" draw:text-style-name="MP5" draw:layer="backgroundobjects" svg:width="8.708cm" svg:height="2.311cm" svg:x="2.3cm" svg:y="14.793cm">
        <draw:image xlink:href="Pictures/10000201000003E80000010AADE55577B2CCF7CC.png" xlink:type="simple" xlink:show="embed" xlink:actuate="onLoad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line draw:name="Line 1" draw:style-name="Mgr4" draw:text-style-name="MP5" draw:layer="backgroundobjects" svg:x1="1.143cm" svg:y1="1.014cm" svg:x2="1.144cm" svg:y2="17.982cm">
        <text:p/>
      </draw:line>
      <draw:frame draw:name="Graphic 2" draw:style-name="Mgr3" draw:text-style-name="MP5" draw:layer="backgroundobjects" svg:width="4.599cm" svg:height="1.184cm" svg:x="1.715cm" svg:y="16.844cm">
        <draw:image xlink:href="Pictures/100002010000056000000164D8DCF092778FB43A.png" xlink:type="simple" xlink:show="embed" xlink:actuate="onLoad">
          <text:p/>
        </draw:image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7T01:24:04</meta:creation-date>
    <meta:initial-creator>Craig</meta:initial-creator>
    <meta:keyword>CTPClassification=CTP_NT</meta:keyword>
    <dc:language>en-IN</dc:language>
    <meta:print-date>2018-05-24T15:29:11</meta:print-date>
    <dc:date>2019-10-09T19:21:09.400186601</dc:date>
    <meta:editing-cycles>647</meta:editing-cycles>
    <dc:title>PowerPoint Presentation</dc:title>
    <meta:editing-duration>P19DT3H14M46S</meta:editing-duration>
    <meta:generator>LibreOffice/6.0.7.3$Linux_X86_64 LibreOffice_project/00m0$Build-3</meta:generator>
    <meta:document-statistic meta:object-count="46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8-04-06 21:42:35Z</meta:user-defined>
    <meta:user-defined meta:name="CTP_WWID" meta:value-type="string">N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user-defined meta:name="TitusGUID" meta:value-type="string">32f33799-7fd1-459e-ab92-d42deee7e66b</meta:user-defined>
  </office:meta>
</office:document-meta>
</file>