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56000000164D8DCF092778FB43A.png" manifest:media-type="image/png"/>
  <manifest:file-entry manifest:full-path="Pictures/100002010000078000000438C12A1B5CADA0B988.png" manifest:media-type="image/png"/>
  <manifest:file-entry manifest:full-path="Pictures/10000201000003E80000010AADE55577B2CCF7C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4">
      <style:graphic-properties draw:stroke="none" svg:stroke-width="0cm" draw:fill="none" draw:textarea-vertical-align="middle" draw:auto-grow-height="false" draw:fit-to-size="false" style:shrink-to-fit="false" fo:min-height="1.816cm" fo:min-width="29.865cm" fo:padding-top="0.125cm" fo:padding-bottom="0.125cm" fo:padding-left="0.25cm" fo:padding-right="0.25cm" fo:wrap-option="wrap"/>
    </style:style>
    <style:style style:name="gr5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0.505cm" fo:min-width="1.784cm" fo:padding-top="0.125cm" fo:padding-bottom="0.125cm" fo:padding-left="0.25cm" fo:padding-right="0.25cm" fo:wrap-option="wrap"/>
    </style:style>
    <style:style style:name="gr6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0.505cm" fo:min-width="8.85cm" fo:padding-top="0.125cm" fo:padding-bottom="0.125cm" fo:padding-left="0.25cm" fo:padding-right="0.25cm" fo:wrap-option="wrap"/>
    </style:style>
    <style:style style:name="gr7" style:family="graphic" style:parent-style-name="standard" style:list-style-name="L5">
      <style:graphic-properties draw:stroke="none" svg:stroke-width="0cm" draw:fill="none" draw:textarea-vertical-align="middle" draw:auto-grow-height="false" draw:fit-to-size="false" style:shrink-to-fit="false" fo:min-height="0.505cm" fo:min-width="0.514cm" fo:padding-top="0.125cm" fo:padding-bottom="0.125cm" fo:padding-left="0.25cm" fo:padding-right="0.25cm" fo:wrap-option="wrap"/>
    </style:style>
    <style:style style:name="gr8" style:family="graphic" style:parent-style-name="standard" style:list-style-name="L6">
      <style:graphic-properties draw:stroke="none" svg:stroke-width="0cm" draw:fill="none" draw:textarea-vertical-align="top" draw:auto-grow-height="false" draw:fit-to-size="shrink-to-fit" style:shrink-to-fit="true" fo:min-height="13.824cm" fo:min-width="30.139cm" fo:padding-top="0.125cm" fo:padding-bottom="0.125cm" fo:padding-left="0.25cm" fo:padding-right="0.25cm" fo:wrap-option="wrap"/>
    </style:style>
    <style:style style:name="pr1" style:family="presentation" style:parent-style-name="Blank_20_Slide-notes">
      <style:graphic-properties draw:fill-color="#ffffff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-color="#ffffff"/>
    </style:style>
    <style:style style:name="P4" style:family="paragraph">
      <style:paragraph-properties fo:margin-top="0cm" fo:margin-bottom="0cm" fo:line-height="90%" fo:text-align="start"/>
    </style:style>
    <style:style style:name="P5" style:family="paragraph">
      <style:paragraph-properties fo:margin-top="0cm" fo:margin-bottom="0cm" fo:line-height="100%" fo:text-align="end"/>
    </style:style>
    <style:style style:name="P6" style:family="paragraph">
      <style:paragraph-properties fo:margin-top="0.353cm" fo:margin-bottom="0cm" fo:line-height="100%" fo:text-align="start"/>
    </style:style>
    <style:style style:name="P7" style:family="paragraph">
      <style:paragraph-properties fo:margin-left="0cm" fo:margin-right="0cm" fo:margin-top="0.353cm" fo:margin-bottom="0cm" fo:line-height="100%" fo:text-align="start" fo:text-indent="0cm"/>
    </style:style>
    <style:style style:name="P8" style:family="paragraph">
      <loext:graphic-properties draw:fill="none"/>
      <style:paragraph-properties fo:margin-top="0cm" fo:margin-bottom="0cm" fo:line-height="90%" fo:text-align="start" style:font-independent-line-spacing="true"/>
      <style:text-properties fo:font-size="18pt"/>
    </style:style>
    <style:style style:name="P9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P10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11" style:family="paragraph">
      <loext:graphic-properties draw:fill="none"/>
      <style:paragraph-properties fo:margin-top="0.353cm" fo:margin-bottom="0cm" fo:line-height="100%"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3" style:family="text">
      <style:text-properties fo:font-variant="normal" fo:text-transform="none" fo:color="#9164cc" style:text-line-through-style="none" style:text-line-through-type="none" style:text-position="0% 100%" style:font-name="Arial" fo:font-size="36pt" fo:letter-spacing="normal" fo:font-style="normal" style:text-underline-style="none" fo:font-weight="normal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4" style:family="text">
      <style:text-properties fo:font-variant="normal" fo:text-transform="none" fo:color="#232323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DejaVu Sans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5" style:family="text">
      <style:text-properties fo:font-variant="normal" fo:text-transform="none" fo:color="#2f2f2f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6" style:family="text">
      <style:text-properties fo:font-variant="normal" fo:text-transform="none" fo:color="#2f2f2f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›">
        <style:list-level-properties text:space-before="0.008cm" text:min-label-width="0.627cm"/>
        <style:text-properties fo:font-family="'HelveticaNeueLT Pro 35 Th'" fo:color="#9164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005cm" text:min-label-width="0.595cm"/>
        <style:text-properties fo:font-family="Wingdings" style:font-charset="x-symbol" fo:color="#2f2f2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9164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23232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 xml:id="id1" draw:id="id1">
        <draw:custom-shape draw:name="CustomShape 1" draw:style-name="gr1" draw:text-style-name="P2" draw:layer="layout" svg:width="29.027cm" svg:height="7.909cm" svg:x="1.797cm" svg:y="1.278cm">
          <text:p text:style-name="P1"><text:span text:style-name="T1">Akraino Edge Stack</text:span><text:span text:style-name="T2"><text:line-break/></text:span><text:span text:style-name="T1">Blueprint #ELIOT – Meeting Agenda</text:span><text:span text:style-name="T2"><text:line-break/></text:span><text:span text:style-name="T2"><text:line-break/></text:span><text:span text:style-name="T2">10</text:span><text:span text:style-name="T1">/09/2019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1s" smil:type="barWipe" smil:subtype="leftToRight"/>
          </anim:par>
          <anim:seq smil:dur="indefinite" presentation:node-type="main-sequence"/>
        </anim:par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xml:id="id2" draw:id="id2">
        <draw:custom-shape draw:name="CustomShape 1" draw:style-name="gr1" draw:text-style-name="P2" draw:layer="layout" svg:width="30.364cm" svg:height="2.591cm" svg:x="1.736cm" svg:y="1.014cm">
          <text:p text:style-name="P4"><text:span text:style-name="T3">Agend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" draw:text-style-name="P2" draw:layer="layout" svg:width="2.283cm" svg:height="0.754cm" svg:x="30.529cm" svg:y="18.288cm">
          <text:p text:style-name="P5"><text:span text:style-name="T4"><text:date style:data-style-name="D4" text:date-value="2019-10-16">16/10/2019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" draw:text-style-name="P2" draw:layer="layout" svg:width="9.349cm" svg:height="0.754cm" svg:x="1.687cm" svg:y="18.288cm">
          <text:p text:style-name="P1"><text:span text:style-name="T4">The Linux Foundation Internal Use Onl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" draw:text-style-name="P2" draw:layer="layout" svg:width="1.013cm" svg:height="0.754cm" svg:x="32.845cm" svg:y="18.288cm">
          <text:p text:style-name="P5"><text:span text:style-name="T4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3" draw:text-style-name="P2" draw:layer="layout" svg:width="30.409cm" svg:height="12.86cm" svg:x="2.429cm" svg:y="3.613cm">
          <text:p text:style-name="P6"><text:span text:style-name="T5">Jira Tickets update: </text:span><text:span text:style-name="T6">https://wiki.akraino.org/display/AK/ELIOT+Jira</text:span></text:p>
          <text:list text:style-name="L2">
            <text:list-item>
              <text:p text:style-name="P7"><text:span text:style-name="T5">Validation Framework and community Lab(second lab)</text:span></text:p>
            </text:list-item>
            <text:list-item>
              <text:p text:style-name="P7"><text:span text:style-name="T5">ELIOT Portal Demo</text:span></text:p>
            </text:list-item>
            <text:list-item>
              <text:p text:style-name="P7"><text:span text:style-name="T5">Gerrit Code Commit, Test scripts if any </text:span></text:p>
            </text:list-item>
            <text:list-item>
              <text:p text:style-name="P7"><text:span text:style-name="T5">Akraino sub committe update if any</text:span></text:p>
            </text:list-item>
            <text:list-item>
              <text:p text:style-name="P7"><text:span text:style-name="T5">ELIOT ONS EU Demo update and plan discussion</text:span></text:p>
            </text:list-item>
            <text:list-item>
              <text:p text:style-name="P7"><text:span text:style-name="T5">Idea/proposal : calsoft code commit and review</text:span></text:p>
            </text:list-item>
            <text:list-item>
              <text:p text:style-name="P7"><text:span text:style-name="T5">Issues/Support</text:span></text:p>
            </text:list-item>
          </text:list>
          <text:p text:style-name="P7"><text:span text:style-name="T2"/></text:p>
          <text:p text:style-name="P7"><text:span text:style-name="T2"/></text:p>
          <text:p text:style-name="P7"><text:span text:style-name="T2"/></text:p>
          <text:p text:style-name="P7"><text:span text:style-name="T2"/></text:p>
          <text:p text:style-name="P7"><text:span text:style-name="T2"/></text:p>
          <text:p text:style-name="P7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2.begin">
            <anim:transitionFilter smil:dur="1s" smil:type="barWipe" smil:subtype="leftToRight"/>
          </anim:par>
          <anim:seq smil:dur="indefinite" presentation:node-type="main-sequence"/>
        </anim:par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xml:id="id3" draw:id="id3">
        <draw:custom-shape draw:name="CustomShape 1" draw:style-name="gr4" draw:text-style-name="P8" draw:layer="layout" svg:width="30.364cm" svg:height="2.065cm" svg:x="1.824cm" svg:y="0.529cm">
          <text:p text:style-name="P4"><text:span text:style-name="T3">MOM/action It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" draw:text-style-name="P9" draw:layer="layout" svg:width="2.283cm" svg:height="0.754cm" svg:x="30.529cm" svg:y="18.288cm">
          <text:p text:style-name="P5"><text:span text:style-name="T4"><text:date style:data-style-name="D4" text:date-value="2019-10-16">16/10/2019</text:date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6" draw:text-style-name="P10" draw:layer="layout" svg:width="9.349cm" svg:height="0.754cm" svg:x="1.687cm" svg:y="18.288cm">
          <text:p text:style-name="P1"><text:span text:style-name="T4">The Linux Foundation Internal Use Onl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7" draw:text-style-name="P9" draw:layer="layout" svg:width="1.013cm" svg:height="0.754cm" svg:x="32.845cm" svg:y="18.288cm">
          <text:p text:style-name="P5"><text:span text:style-name="T4"><text:page-number>&lt;number&gt;</text:page-number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8" draw:text-style-name="P11" draw:layer="layout" svg:width="30.638cm" svg:height="14.073cm" svg:x="2.2cm" svg:y="2.4cm">
          <text:p text:style-name="P6"><text:span text:style-name="T2"/></text:p>
          <text:list text:style-name="L3">
            <text:list-item>
              <text:p text:style-name="P7"><text:span text:style-name="T5">Review wiki page for instalation – abhijit/khem – reviw comments provide</text:span></text:p>
            </text:list-item>
            <text:list-item>
              <text:p text:style-name="P7"><text:span text:style-name="T5">KubeEdge code review – abhijit <text:s/>-- done</text:span></text:p>
            </text:list-item>
            <text:list-item>
              <text:p text:style-name="P7"><text:span text:style-name="T5">Taiored and customize OS and VM scripts <text:s/>for release 2 – srini/garima/sai</text:span></text:p>
            </text:list-item>
            <text:list-item>
              <text:p text:style-name="P7"><text:span text:style-name="T5">Test cases failure – abhijit <text:s/>-- we need to verify latest BlueVal suite</text:span></text:p>
            </text:list-item>
            <text:list-item>
              <text:p text:style-name="P7"><text:span text:style-name="T5">Akraino Portal presentaion/ demo -- srini – done, share portal with calsoft and get feedback</text:span></text:p>
            </text:list-item>
          </text:list>
          <text:p text:style-name="P7"><text:span text:style-name="T2"/></text:p>
          <text:p text:style-name="P7"><text:span text:style-name="T2"/></text:p>
          <text:p text:style-name="P7"><text:span text:style-name="T2"/></text:p>
          <text:p text:style-name="P7"><text:span text:style-name="T2"/></text:p>
          <text:p text:style-name="P7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3.begin">
            <anim:transitionFilter smil:dur="1s" smil:type="barWipe" smil:subtype="leftToRight"/>
          </anim:par>
          <anim:seq smil:dur="indefinite" presentation:node-type="main-sequence"/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DejaVu Sans" svg:font-family="'DejaVu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msFillBitmap_20_1" draw:display-name="msFillBitmap 1" xlink:href="Pictures/100002010000078000000438C12A1B5CADA0B98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26cm" svg:stroke-color="#8d5eca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frame draw:name="Picture 6" draw:style-name="Mgr3" draw:text-style-name="MP5" draw:layer="backgroundobjects" svg:width="8.708cm" svg:height="2.311cm" svg:x="2.3cm" svg:y="14.793cm">
        <draw:image xlink:href="Pictures/10000201000003E80000010AADE55577B2CCF7CC.png" xlink:type="simple" xlink:show="embed" xlink:actuate="onLoad">
          <text:p/>
        </draw:image>
      </draw:frame>
      <draw:frame presentation:style-name="Blank_20_Slide-title" draw:layer="backgroundobjects" svg:width="30.479cm" svg:height="3.18cm" svg:x="1.693cm" svg:y="0.76cm" presentation:class="title" presentation:placeholder="true">
        <draw:text-box/>
      </draw:frame>
      <draw:frame presentation:style-name="Blank_20_Slide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line draw:name="Line 1" draw:style-name="Mgr4" draw:text-style-name="MP5" draw:layer="backgroundobjects" svg:x1="1.143cm" svg:y1="1.014cm" svg:x2="1.144cm" svg:y2="17.982cm">
        <text:p/>
      </draw:line>
      <draw:frame draw:name="Graphic 2" draw:style-name="Mgr3" draw:text-style-name="MP5" draw:layer="backgroundobjects" svg:width="4.599cm" svg:height="1.184cm" svg:x="1.715cm" svg:y="16.844cm">
        <draw:image xlink:href="Pictures/100002010000056000000164D8DCF092778FB43A.png" xlink:type="simple" xlink:show="embed" xlink:actuate="onLoad">
          <text:p/>
        </draw:image>
      </draw:frame>
      <draw:frame presentation:style-name="Default-title" draw:layer="backgroundobjects" svg:width="30.479cm" svg:height="3.18cm" svg:x="1.693cm" svg:y="0.76cm" presentation:class="title" presentation:placeholder="true">
        <draw:text-box/>
      </draw:frame>
      <draw:frame presentation:style-name="Default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27T01:24:04</meta:creation-date>
    <meta:initial-creator>Craig</meta:initial-creator>
    <meta:keyword>CTPClassification=CTP_NT</meta:keyword>
    <dc:language>en-IN</dc:language>
    <meta:print-date>2018-05-24T15:29:11</meta:print-date>
    <dc:date>2019-10-16T19:19:42.699837557</dc:date>
    <meta:editing-cycles>649</meta:editing-cycles>
    <dc:title>PowerPoint Presentation</dc:title>
    <meta:editing-duration>P19DT3H34M56S</meta:editing-duration>
    <meta:generator>LibreOffice/6.0.7.3$Linux_X86_64 LibreOffice_project/00m0$Build-3</meta:generator>
    <meta:document-statistic meta:object-count="46"/>
    <meta:user-defined meta:name="AppVersion">16.0000</meta:user-defined>
    <meta:user-defined meta:name="CTPClassification">CTP_NT</meta:user-defined>
    <meta:user-defined meta:name="CTP_BU">NA</meta:user-defined>
    <meta:user-defined meta:name="CTP_IDSID">NA</meta:user-defined>
    <meta:user-defined meta:name="CTP_TimeStamp" meta:value-type="string">2018-04-06 21:42:35Z</meta:user-defined>
    <meta:user-defined meta:name="CTP_WWID" meta:value-type="string">NA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user-defined meta:name="TitusGUID" meta:value-type="string">32f33799-7fd1-459e-ab92-d42deee7e66b</meta:user-defined>
  </office:meta>
</office:document-meta>
</file>