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6000000164D8DCF092778FB43A.png" manifest:media-type="image/png"/>
  <manifest:file-entry manifest:full-path="Pictures/100002010000078000000438C12A1B5CADA0B988.png" manifest:media-type="image/png"/>
  <manifest:file-entry manifest:full-path="Pictures/10000201000003E80000010AADE55577B2CCF7C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1.816cm" fo:min-width="29.865cm" fo:padding-top="0.125cm" fo:padding-bottom="0.125cm" fo:padding-left="0.25cm" fo:padding-right="0.25cm" fo:wrap-option="wrap"/>
    </style:style>
    <style:style style:name="gr5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505cm" fo:min-width="1.784cm" fo:padding-top="0.125cm" fo:padding-bottom="0.125cm" fo:padding-left="0.25cm" fo:padding-right="0.25cm" fo:wrap-option="wrap"/>
    </style:style>
    <style:style style:name="gr6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505cm" fo:min-width="8.85cm" fo:padding-top="0.125cm" fo:padding-bottom="0.125cm" fo:padding-left="0.25cm" fo:padding-right="0.25cm" fo:wrap-option="wrap"/>
    </style:style>
    <style:style style:name="gr7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505cm" fo:min-width="0.514cm" fo:padding-top="0.125cm" fo:padding-bottom="0.125cm" fo:padding-left="0.25cm" fo:padding-right="0.25cm" fo:wrap-option="wrap"/>
    </style:style>
    <style:style style:name="gr8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13.824cm" fo:min-width="30.139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90%" fo:text-align="start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style:paragraph-properties fo:margin-top="0.353cm" fo:margin-bottom="0cm" fo:line-height="100%" fo:text-align="start"/>
    </style:style>
    <style:style style:name="P7" style:family="paragraph">
      <style:paragraph-properties fo:margin-left="0cm" fo:margin-right="0cm" fo:margin-top="0.353cm" fo:margin-bottom="0cm" fo:line-height="100%" fo:text-align="start" fo:text-indent="0cm"/>
    </style:style>
    <style:style style:name="P8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margin-top="0.353cm" fo:margin-bottom="0cm" fo:line-height="100%"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" style:family="text">
      <style:text-properties fo:font-variant="normal" fo:text-transform="none" fo:color="#9164cc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" style:family="text">
      <style:text-properties fo:font-variant="normal" fo:text-transform="none" fo:color="#232323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5" style:family="text">
      <style:text-properties fo:font-variant="normal" fo:text-transform="none" fo:color="#2f2f2f" style:text-line-through-style="none" style:text-line-through-type="none" style:text-position="0% 100%" style:font-name="Arial" fo:letter-spacing="normal" fo:font-style="normal" style:text-underline-style="none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T6" style:family="text">
      <style:text-properties fo:font-variant="normal" fo:text-transform="none" fo:color="#2f2f2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7" style:family="text">
      <style:text-properties fo:font-variant="normal" fo:text-transform="none" fo:color="#2f2f2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8" style:family="text">
      <style:text-properties fo:font-variant="normal" fo:text-transform="none" fo:color="#2f2f2f" style:text-line-through-style="none" style:text-line-through-type="none" style:text-position="super 58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›">
        <style:list-level-properties text:space-before="0.008cm" text:min-label-width="0.627cm"/>
        <style:text-properties fo:font-family="'HelveticaNeueLT Pro 35 Th'" fo:color="#9164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5cm" text:min-label-width="0.595cm"/>
        <style:text-properties fo:font-family="Wingdings" style:font-charset="x-symbol" fo:color="#2f2f2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9164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2323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 xml:id="id1" draw:id="id1">
        <draw:custom-shape draw:name="CustomShape 1" draw:style-name="gr1" draw:text-style-name="P2" draw:layer="layout" svg:width="29.027cm" svg:height="7.909cm" svg:x="1.797cm" svg:y="1.278cm">
          <text:p text:style-name="P1"><text:span text:style-name="T1">Akraino Edge Stack</text:span><text:span text:style-name="T2"><text:line-break/></text:span><text:span text:style-name="T1">Blueprint #ELIOT – Meeting Agenda</text:span><text:span text:style-name="T2"><text:line-break/></text:span><text:span text:style-name="T2"><text:line-break/></text:span><text:span text:style-name="T1">04/12/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xml:id="id2" draw:id="id2">
        <draw:custom-shape draw:name="CustomShape 1" draw:style-name="gr1" draw:text-style-name="P2" draw:layer="layout" svg:width="30.364cm" svg:height="2.591cm" svg:x="1.736cm" svg:y="1.014cm">
          <text:p text:style-name="P4"><text:span text:style-name="T3">Age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.283cm" svg:height="0.754cm" svg:x="30.529cm" svg:y="18.288cm">
          <text:p text:style-name="P5"><text:span text:style-name="T4"><text:date style:data-style-name="D4" text:date-value="2019-12-04">04/12/2019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49cm" svg:height="0.754cm" svg:x="1.687cm" svg:y="18.288cm">
          <text:p text:style-name="P1"><text:span text:style-name="T4">The Linux Foundation Internal Use On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1.013cm" svg:height="0.754cm" svg:x="32.845cm" svg:y="18.288cm">
          <text:p text:style-name="P5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2" draw:layer="layout" svg:width="30.409cm" svg:height="12.86cm" svg:x="2.429cm" svg:y="3.613cm">
          <text:p text:style-name="P6"><text:span text:style-name="T5"/></text:p>
          <text:list text:style-name="L2">
            <text:list-item>
              <text:p text:style-name="P7"><text:span text:style-name="T6">Jira Tickets update: </text:span><text:span text:style-name="T7">https://wiki.akraino.org/display/AK/ELIOT+Jira</text:span></text:p>
            </text:list-item>
            <text:list-item>
              <text:p text:style-name="P7"><text:span text:style-name="T6">ELIOT Portal and features</text:span></text:p>
            </text:list-item>
            <text:list-item>
              <text:p text:style-name="P7"><text:span text:style-name="T6">Gerrit Code Commit, Test scripts if any </text:span></text:p>
            </text:list-item>
            <text:list-item>
              <text:p text:style-name="P7"><text:span text:style-name="T6">Release 2 – status &amp; pending tasks</text:span></text:p>
            </text:list-item>
            <text:list-item>
              <text:p text:style-name="P7"><text:span text:style-name="T6">Akraino sub committe update if any</text:span></text:p>
            </text:list-item>
            <text:list-item>
              <text:p text:style-name="P7"><text:span text:style-name="T6">Goa event</text:span></text:p>
            </text:list-item>
          </text:list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xml:id="id3" draw:id="id3">
        <draw:custom-shape draw:name="CustomShape 1" draw:style-name="gr4" draw:text-style-name="P8" draw:layer="layout" svg:width="30.364cm" svg:height="2.065cm" svg:x="1.824cm" svg:y="0.529cm">
          <text:p text:style-name="P4"><text:span text:style-name="T3">MOM/action I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.283cm" svg:height="0.754cm" svg:x="30.529cm" svg:y="18.288cm">
          <text:p text:style-name="P5"><text:span text:style-name="T4"><text:date style:data-style-name="D4" text:date-value="2019-12-04">04/12/2019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9.349cm" svg:height="0.754cm" svg:x="1.687cm" svg:y="18.288cm">
          <text:p text:style-name="P1"><text:span text:style-name="T4">The Linux Foundation Internal Use On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" draw:text-style-name="P9" draw:layer="layout" svg:width="1.013cm" svg:height="0.754cm" svg:x="32.845cm" svg:y="18.288cm">
          <text:p text:style-name="P5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11" draw:layer="layout" svg:width="30.638cm" svg:height="14.073cm" svg:x="2.2cm" svg:y="2.4cm">
          <text:p text:style-name="P6"><text:span text:style-name="T2"/></text:p>
          <text:list text:style-name="L3">
            <text:list-item>
              <text:p text:style-name="P7"><text:span text:style-name="T6">Clean up Jia tickets related to Release 2. If blocked, then we can move to Release 3. <text:s/>-- all</text:span></text:p>
            </text:list-item>
            <text:list-item>
              <text:p text:style-name="P7"><text:span text:style-name="T6">Check for KubeEdge support on CentOS – srini</text:span></text:p>
            </text:list-item>
            <text:list-item>
              <text:p text:style-name="P7"><text:span text:style-name="T6">Authentication Added for login. Authorization with role based access like admin, developer etc can be added <text:s/>-- srini</text:span></text:p>
            </text:list-item>
            <text:list-item>
              <text:p text:style-name="P7"><text:span text:style-name="T6">Analyze and discuss about DB for authorization and authentication – srini, abhijit </text:span></text:p>
            </text:list-item>
            <text:list-item>
              <text:p text:style-name="P7"><text:span text:style-name="T6">Platform API expose to app developer for exm. Edgex Apis <text:s text:c="2"/>-- abhijit</text:span></text:p>
            </text:list-item>
            <text:list-item>
              <text:p text:style-name="P7"><text:span text:style-name="T6">SonarQube secuirty tool use for ELIOT code <text:s/>-- abhjit/khem</text:span></text:p>
            </text:list-item>
            <text:list-item>
              <text:p text:style-name="P7"><text:span text:style-name="T6">Release 2, TSC sub committe approved both IOTGateway and uCPE Bps. Few comments from doc subcomitte <text:s text:c="2"/>– Abhijit</text:span></text:p>
            </text:list-item>
            <text:list-item>
              <text:p text:style-name="P7"><text:span text:style-name="T6">Akraino Reginal Events on 17</text:span><text:span text:style-name="T8">th</text:span><text:span text:style-name="T6"> Dec in Goa, India – ELIOT prentation and demo -- Khem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1" draw:display-name="msFillBitmap 1" xlink:href="Pictures/100002010000078000000438C12A1B5CADA0B98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8d5ec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Picture 6" draw:style-name="Mgr3" draw:text-style-name="MP5" draw:layer="backgroundobjects" svg:width="8.708cm" svg:height="2.311cm" svg:x="2.3cm" svg:y="14.793cm">
        <draw:image xlink:href="Pictures/10000201000003E80000010AADE55577B2CCF7CC.png" xlink:type="simple" xlink:show="embed" xlink:actuate="onLoad">
          <text:p/>
        </draw:image>
      </draw:fram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line draw:name="Line 1" draw:style-name="Mgr4" draw:text-style-name="MP5" draw:layer="backgroundobjects" svg:x1="1.143cm" svg:y1="1.014cm" svg:x2="1.144cm" svg:y2="17.982cm">
        <text:p/>
      </draw:line>
      <draw:frame draw:name="Graphic 2" draw:style-name="Mgr3" draw:text-style-name="MP5" draw:layer="backgroundobjects" svg:width="4.599cm" svg:height="1.184cm" svg:x="1.715cm" svg:y="16.844cm">
        <draw:image xlink:href="Pictures/100002010000056000000164D8DCF092778FB43A.png" xlink:type="simple" xlink:show="embed" xlink:actuate="onLoad">
          <text:p/>
        </draw:image>
      </draw:fra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27T01:24:04</meta:creation-date>
    <meta:initial-creator>Craig</meta:initial-creator>
    <meta:keyword>CTPClassification=CTP_NT</meta:keyword>
    <dc:language>en-IN</dc:language>
    <meta:print-date>2018-05-24T15:29:11</meta:print-date>
    <dc:date>2019-12-04T20:16:59.399537014</dc:date>
    <meta:editing-cycles>661</meta:editing-cycles>
    <dc:title>PowerPoint Presentation</dc:title>
    <meta:editing-duration>P19DT4H11M32S</meta:editing-duration>
    <meta:generator>LibreOffice/6.0.7.3$Linux_X86_64 LibreOffice_project/00m0$Build-3</meta:generator>
    <meta:document-statistic meta:object-count="46"/>
    <meta:user-defined meta:name="AppVersion">16.0000</meta:user-defined>
    <meta:user-defined meta:name="CTPClassification">CTP_NT</meta:user-defined>
    <meta:user-defined meta:name="CTP_BU">NA</meta:user-defined>
    <meta:user-defined meta:name="CTP_IDSID">NA</meta:user-defined>
    <meta:user-defined meta:name="CTP_TimeStamp" meta:value-type="string">2018-04-06 21:42:35Z</meta:user-defined>
    <meta:user-defined meta:name="CTP_WWID" meta:value-type="string">N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user-defined meta:name="TitusGUID" meta:value-type="string">32f33799-7fd1-459e-ab92-d42deee7e66b</meta:user-defined>
  </office:meta>
</office:document-meta>
</file>